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none" officeooo:rsid="005bf3d8" officeooo:paragraph-rsid="005bf3d8" style:font-size-asian="12.25pt" style:font-size-complex="14pt"/>
    </style:style>
    <style:style style:name="P2" style:family="paragraph" style:parent-style-name="Standard">
      <style:paragraph-properties fo:text-align="justify" style:justify-single-word="false"/>
      <style:text-properties style:font-name="Times New Roman" fo:font-size="14pt" style:text-underline-style="none" officeooo:rsid="005bf3d8" officeooo:paragraph-rsid="0061e13b" style:font-size-asian="12.25pt" style:font-size-complex="14pt"/>
    </style:style>
    <style:style style:name="P3" style:family="paragraph" style:parent-style-name="Standard">
      <style:paragraph-properties fo:text-align="justify" style:justify-single-word="false"/>
      <style:text-properties style:font-name="Times New Roman" fo:font-size="14pt" style:text-underline-style="none" officeooo:rsid="006033c0" officeooo:paragraph-rsid="006033c0" style:font-size-asian="12.25pt" style:font-size-complex="14pt"/>
    </style:style>
    <style:style style:name="P4" style:family="paragraph" style:parent-style-name="Standard">
      <style:paragraph-properties fo:text-align="justify" style:justify-single-word="false"/>
      <style:text-properties style:font-name="Times New Roman" fo:font-size="14pt" style:text-underline-style="none" officeooo:rsid="0061e13b" officeooo:paragraph-rsid="0061e13b" style:font-size-asian="12.25pt" style:font-size-complex="14pt"/>
    </style:style>
    <style:style style:name="P5" style:family="paragraph" style:parent-style-name="Standard">
      <style:text-properties style:font-name="Times New Roman" officeooo:rsid="0014a40c" officeooo:paragraph-rsid="0014a40c"/>
    </style:style>
    <style:style style:name="P6" style:family="paragraph" style:parent-style-name="Standard">
      <style:paragraph-properties fo:text-align="justify" style:justify-single-word="false"/>
      <style:text-properties style:font-name="Times New Roman" officeooo:rsid="0061e13b" officeooo:paragraph-rsid="006295a7"/>
    </style:style>
    <style:style style:name="P7" style:family="paragraph" style:parent-style-name="Standard">
      <style:paragraph-properties fo:text-align="justify" style:justify-single-word="false"/>
      <style:text-properties style:font-name="Times New Roman" officeooo:rsid="006295a7" officeooo:paragraph-rsid="00641b07"/>
    </style:style>
    <style:style style:name="P8" style:family="paragraph" style:parent-style-name="Standard">
      <style:paragraph-properties fo:text-align="justify" style:justify-single-word="false"/>
      <style:text-properties style:font-name="Times New Roman" officeooo:rsid="00641b07" officeooo:paragraph-rsid="00641b07"/>
    </style:style>
    <style:style style:name="P9" style:family="paragraph" style:parent-style-name="Standard">
      <style:text-properties style:font-name="Times New Roman" officeooo:rsid="0014a40c" officeooo:paragraph-rsid="0014a40c"/>
    </style:style>
    <style:style style:name="P10" style:family="paragraph" style:parent-style-name="Standard">
      <style:paragraph-properties fo:text-align="justify" style:justify-single-word="false"/>
      <style:text-properties style:font-name="Times New Roman" fo:font-size="14pt" style:text-underline-style="none" officeooo:rsid="0061e13b" officeooo:paragraph-rsid="0061e13b" style:font-size-asian="12.25pt" style:font-size-complex="14pt"/>
    </style:style>
    <style:style style:name="P11" style:family="paragraph" style:parent-style-name="Standard">
      <style:paragraph-properties fo:text-align="justify" style:justify-single-word="false"/>
      <style:text-properties style:font-name="Times New Roman" fo:font-size="14pt" style:text-underline-style="none" officeooo:rsid="0061e13b" officeooo:paragraph-rsid="006295a7" style:font-size-asian="12.25pt" style:font-size-complex="14pt"/>
    </style:style>
    <style:style style:name="P12" style:family="paragraph" style:parent-style-name="Standard">
      <style:paragraph-properties fo:text-align="justify" style:justify-single-word="false"/>
      <style:text-properties style:font-name="Times New Roman" fo:font-size="14pt" style:text-underline-style="none" officeooo:rsid="005f6dba" officeooo:paragraph-rsid="0061e13b" style:font-size-asian="12.25pt" style:font-size-complex="14pt"/>
    </style:style>
    <style:style style:name="P13" style:family="paragraph" style:parent-style-name="Standard">
      <style:paragraph-properties fo:text-align="justify" style:justify-single-word="false"/>
      <style:text-properties style:font-name="Times New Roman" fo:font-size="14pt" style:text-underline-style="none" officeooo:rsid="006295a7" officeooo:paragraph-rsid="006295a7" style:font-size-asian="12.25pt" style:font-size-complex="14pt"/>
    </style:style>
    <style:style style:name="P14" style:family="paragraph" style:parent-style-name="Standard">
      <style:paragraph-properties fo:text-align="justify" style:justify-single-word="false"/>
      <style:text-properties style:font-name="Times New Roman" fo:font-size="14pt" style:text-underline-style="none" officeooo:rsid="006295a7" officeooo:paragraph-rsid="00641b07" style:font-size-asian="12.25pt" style:font-size-complex="14pt"/>
    </style:style>
    <style:style style:name="P15" style:family="paragraph" style:parent-style-name="Standard">
      <style:paragraph-properties fo:text-align="justify" style:justify-single-word="false"/>
      <style:text-properties style:font-name="Times New Roman" fo:font-size="14pt" style:text-underline-style="none" officeooo:rsid="00642cfc" officeooo:paragraph-rsid="00642cfc" style:font-size-asian="12.25pt" style:font-size-complex="14pt"/>
    </style:style>
    <style:style style:name="P16" style:family="paragraph" style:parent-style-name="Standard">
      <style:paragraph-properties fo:text-align="justify" style:justify-single-word="false"/>
      <style:text-properties style:font-name="Times New Roman" fo:font-size="14pt" style:text-underline-style="none" officeooo:rsid="006a872b" officeooo:paragraph-rsid="006a872b" style:font-size-asian="12.25pt" style:font-size-complex="14pt"/>
    </style:style>
    <style:style style:name="P17" style:family="paragraph" style:parent-style-name="Standard">
      <style:paragraph-properties fo:text-align="justify" style:justify-single-word="false"/>
      <style:text-properties style:font-name="Times New Roman" officeooo:rsid="00642cfc" officeooo:paragraph-rsid="00642cfc"/>
    </style:style>
    <style:style style:name="P18" style:family="paragraph" style:parent-style-name="Standard">
      <style:paragraph-properties fo:text-align="justify" style:justify-single-word="false"/>
      <style:text-properties style:font-name="Times New Roman" officeooo:rsid="006616e6" officeooo:paragraph-rsid="006616e6"/>
    </style:style>
    <style:style style:name="P19" style:family="paragraph" style:parent-style-name="Standard">
      <style:paragraph-properties fo:text-align="justify" style:justify-single-word="false"/>
      <style:text-properties style:font-name="Times New Roman" officeooo:rsid="006992df" officeooo:paragraph-rsid="006992df"/>
    </style:style>
    <style:style style:name="P20" style:family="paragraph" style:parent-style-name="Standard">
      <style:paragraph-properties fo:text-align="justify" style:justify-single-word="false"/>
      <style:text-properties officeooo:rsid="006616e6" officeooo:paragraph-rsid="006616e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5bf3d8"/>
    </style:style>
    <style:style style:name="T3" style:family="text">
      <style:text-properties style:text-underline-style="solid" style:text-underline-width="auto" style:text-underline-color="font-color" officeooo:rsid="005dcbfe"/>
    </style:style>
    <style:style style:name="T4" style:family="text">
      <style:text-properties style:font-name="Times New Roman" fo:font-size="14pt" style:text-underline-style="none" style:font-size-asian="12.25pt" style:font-size-complex="14pt"/>
    </style:style>
    <style:style style:name="T5" style:family="text">
      <style:text-properties style:font-name="Times New Roman" fo:font-size="14pt" style:text-underline-style="none" officeooo:rsid="00681ff0" style:font-size-asian="12.25pt" style:font-size-complex="14pt"/>
    </style:style>
    <style:style style:name="T6" style:family="text">
      <style:text-properties style:font-name="Times New Roman" fo:font-size="14pt" style:text-underline-style="none" officeooo:rsid="006a872b" style:font-size-asian="12.25pt" style:font-size-complex="14pt"/>
    </style:style>
    <style:style style:name="T7" style:family="text">
      <style:text-properties style:text-position="super 58%"/>
    </style:style>
    <style:style style:name="T8" style:family="text">
      <style:text-properties officeooo:rsid="005cf084"/>
    </style:style>
    <style:style style:name="T9" style:family="text">
      <style:text-properties officeooo:rsid="005f6dba"/>
    </style:style>
    <style:style style:name="T10" style:family="text">
      <style:text-properties officeooo:rsid="0061e13b"/>
    </style:style>
    <style:style style:name="T11" style:family="text">
      <style:text-properties fo:font-size="14pt" style:text-underline-style="none" style:font-size-asian="12.25pt" style:font-size-complex="14pt"/>
    </style:style>
    <style:style style:name="T12" style:family="text">
      <style:text-properties fo:font-size="14pt" style:text-underline-style="none" officeooo:rsid="006295a7" style:font-size-asian="12.25pt" style:font-size-complex="14pt"/>
    </style:style>
    <style:style style:name="T13" style:family="text">
      <style:text-properties fo:font-size="14pt" style:text-underline-style="none" officeooo:rsid="00641b07" style:font-size-asian="12.25pt" style:font-size-complex="14pt"/>
    </style:style>
    <style:style style:name="T14" style:family="text">
      <style:text-properties fo:font-size="14pt" style:text-underline-style="none" officeooo:rsid="0065b62b" style:font-size-asian="12.25pt" style:font-size-complex="14pt"/>
    </style:style>
    <style:style style:name="T15" style:family="text">
      <style:text-properties fo:font-size="14pt" style:text-underline-style="none" officeooo:rsid="006992df" style:font-size-asian="12.25pt" style:font-size-complex="14pt"/>
    </style:style>
    <style:style style:name="T16" style:family="text">
      <style:text-properties fo:font-size="14pt" style:text-underline-style="solid" style:text-underline-width="auto" style:text-underline-color="font-color" officeooo:rsid="005bf3d8" style:font-size-asian="12.25pt" style:font-size-complex="14pt"/>
    </style:style>
    <style:style style:name="T17" style:family="text">
      <style:text-properties officeooo:rsid="006992df"/>
    </style:style>
    <style:style style:name="T18" style:family="text">
      <style:text-properties officeooo:rsid="006b78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 text:c="21"/><text:span text:style-name="T1">MEVAGISSEY PARISH COUNCIL – CHAIRMAN S REPORT 202</text:span><text:span text:style-name="T3">3</text:span></text:p>
      <text:p text:style-name="P5"><text:span text:style-name="T3"/></text:p>
      <text:p text:style-name="P5"><text:span text:style-name="T3"/></text:p>
      <text:p text:style-name="P1">This has been somewhat of a roller coaster year for council with lots of Hello’s and Goodbye’s, shortly after the start of the year Phil announced his intention to retire and formally gave notice prompting an advert for a replacement. In due course, and after formal interviews, Teri Calieach was appointed as clerk.</text:p>
      <text:p text:style-name="P2">After <text:span text:style-name="T9">council </text:span>paying due tribute to Phil Teri took up her duties on the 1<text:span text:style-name="T7">st</text:span> August <text:span text:style-name="T8">and from the start encountered difficulties with HMRC and HSBC that proved both frustrating </text:span><text:span text:style-name="T9">and time consuming. Eventually things settled down and she got to grips with the job of clerk, until in November a hospital appointment was brought forward and the resultant surgery did not go as planned following which Teri offered her resignation as she felt unable to guarantee when she would be able to return to work.</text:span></text:p>
      <text:p text:style-name="P4">With more hospital appointment scheduled we can only wish her eventual recovery to be as speedy as possible and thank her for her contribution to the parish council, albeit rater shorter than expected.</text:p>
      <text:p text:style-name="P12">During this period thanks must be given to all those councillors who took on various roles to ensure business as usual particularly as it was approaching the end of the financial year and an audit looming.</text:p>
      <text:p text:style-name="P3"><text:span text:style-name="T10">On </text:span><text:span text:style-name="T18">being asked</text:span><text:span text:style-name="T10"> </text:span>Phil Howson agreed to act as locum clerk until a replacement could be found, subsequently informing council he would be prepared to return as parish clerk. Following due process Phil was appointed and took over his duties immediately, we now hope that parish business <text:span text:style-name="T10">can</text:span> return to normal. </text:p>
      <text:p text:style-name="P3">Following initiatives started by Teri the parish council website has been made more secure in line with all public <text:span text:style-name="T10">service </text:span>platforms, <text:s/>it is now:-</text:p>
      <text:p text:style-name="P3"><text:s text:c="38"/>mevagissey-pc.gov.uk</text:p>
      <text:p text:style-name="P3">Shortly all parish council councillors will have their own email address, suffixed by .gov,uk ensuring more security and privacy.</text:p>
      <text:p text:style-name="P4">During the course of the year we lost two councillors Cllr Christine Leister going overseas to work and Anna Christie again work related, we did, however, gain John Brown who quickly settled in and is now Chairman of the Climate Change working group. Council still has a vacancy for someone willing to serve the community.</text:p>
      <text:p text:style-name="P4">We continue to operate the two public toilets with thanks to Matthew Facey who continues to monitor and ensure they are as kept as clean and accessible as possible though our contractor Gary Farr. While the cost of operating the service is considerable, even with the financial contribution from the business community, it is essential when tourism plays <text:span text:style-name="T17">such </text:span>an important role in the village economy. It is still the aim of the council to, at some point, upgrade the Valley Road toilet block now showing its age and although better than nothing needs replacing. It would be nice if we could obtain some grant funding to enable the project to be brought forward.</text:p>
      <text:p text:style-name="P11">The provision of affordable housing is still a priority and the working group under Jon Gann are still fighting an uphill battle to provide more. Jon has made various <text:soft-page-break/>attempts to allow the parish to take over some properties from Ocean, but has been thwarted each time, nevertheless, this remains a high priority and work continues.</text:p>
      <text:p text:style-name="P6"><text:span text:style-name="T12">Similarly the climate change group under John Brown carried on from John Whatty with the Mevagissey Climate Action Plane being adopted in August.</text:span></text:p>
      <text:p text:style-name="P13">Disappointingly our efforts in devolving more responsibilities from Cornwall Council seem to have stalled, in spite of efforts from Cornwall Councillor James Mustoe there seem to be a reluctance from Cornwall Council to provide information enabling progress to go forward.</text:p>
      <text:p text:style-name="P16">Unfortunately our application for grant funding to upgrade the skateboard area in the recreation ground was turned down, however, there may be another opportunity to apply later but thanks to those councillors who worked on the application especially Cllrs Facey and Prynn.</text:p>
      <text:p text:style-name="P14">The St. Austell and Mevagissey Network panel has now been replaced by a new panel including Lostwithiel and Fowey, just how effective this larger area will be remains to be seen but seems certain resources will be stretched.</text:p>
      <text:p text:style-name="P7"><text:span text:style-name="T13">The Mevagissey traffic survey, approved through the old network scheme</text:span><text:span text:style-name="T11"> </text:span><text:span text:style-name="T13">is still in process but progress would appear to be very slow. Highway improvements will still have funding through the new panel although expect greater competition.</text:span></text:p>
      <text:p text:style-name="P8"><text:span text:style-name="T11">We continue to fund the extra waste collections in an effort to keep the village tidy during the busy season and trust the cost justifies the initiative even with contributions from businesses.</text:span><text:span text:style-name="T14"/></text:p>
      <text:p text:style-name="P15">As always planning is perhaps the most important and controversial role for the council and having an extra Friday night just for planning and development seems to be successful allowing more time for debate not just planning but the increasing agenda items for the normal Thursday meeting.</text:p>
      <text:p text:style-name="P15">We are still struggling with the same old applications, 15 Polkirt Hill progressing slowly but still throwing up unexpected problems without notice and now 59 Polkirt Hill seems to be resurrecting itself with all the traffic implications that rebuilding will create.</text:p>
      <text:p text:style-name="P15">Trevalsa Court after months of acrimony and application changes seems to have come to a reluctant agreement not what the parish council would have preferred but perhaps the best that could be obtained under the circumstances. At least there now appears to be a willingness to sign a long term agreement with Cornwall Council to safeguard access to Polstreath Beach that will be welcomed by the general public.</text:p>
      <text:p text:style-name="P17"><text:span text:style-name="T11">The loss of </text:span><text:span text:style-name="T14">hotels and the effect it has on employment and the economy has been troubling council as more application for change of use crop up, Mevagissey Bay Hotel is the next on the list and will provide some thought provoking debate in coming meetings having been refused the first time round.</text:span></text:p>
      <text:p text:style-name="P19"><text:span text:style-name="T14">E</text:span><text:span text:style-name="T11">arly this year there was a meeting arranged by Cllr Facey with the developers of the Hollies, it was a very positive meeting with an assurance that, in spite of numerous difficulties they were still dedicated to restoring the original building but with one less flat than the original application which was apparently unworkable. <text:s/>Work is now scheduled to start in September after the summer season.</text:span></text:p>
      <text:p text:style-name="P18"><text:soft-page-break/><text:span text:style-name="T14">O</text:span><text:span text:style-name="T11">ur decision making remains good as most decisions agree with planning officer recommendations, although there are still decisions we find strange. Unfortunately there is still no improvement in the co-operation between Cornwall Council planning department and the parish there appears a reluctance to provide information or meet councillors on site. </text:span><text:span text:style-name="T15">There would also appear to be a departure from having case officers who are familiar with the area and unaware of the particular problems associated with it.</text:span></text:p>
      <text:p text:style-name="P18"><text:span text:style-name="T11">As usual thanks must go to all parish councillors who give up their time, unpaid, for their service to the community, Cornwall Councillor James Mustoe for his hard work in supporting the Parish Council and the community and a welcome back to our clerk Phil Howson.</text:span></text:p>
      <text:p text:style-name="P20"><text:span text:style-name="T4">To conclude a sincere thank </text:span><text:span text:style-name="T6">to my fellow councillors for </text:span><text:span text:style-name="T4">to an unexpected end to our last parish meeting and the </text:span><text:span text:style-name="T5">presentation of </text:span><text:span text:style-name="T6">the </text:span><text:span text:style-name="T4">most appropriate tribute </text:span><text:span text:style-name="T5">to mark the occas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06T13:16:37.054000000</meta:creation-date>
    <dc:date>2023-05-19T13:24:32.372000000</dc:date>
    <meta:editing-duration>P9DT14H11S</meta:editing-duration>
    <meta:editing-cycles>47</meta:editing-cycles>
    <meta:generator>LibreOffice/7.4.6.2$Windows_X86_64 LibreOffice_project/5b1f5509c2decdade7fda905e3e1429a67acd63d</meta:generator>
    <meta:print-date>2023-05-18T13:02:36.152000000</meta:print-date>
    <meta:document-statistic meta:table-count="0" meta:image-count="0" meta:object-count="0" meta:page-count="3" meta:paragraph-count="26" meta:word-count="1175" meta:character-count="7201" meta:non-whitespace-character-count="5989"/>
  </office:meta>
</office:document-meta>
</file>