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5" style:family="paragraph" style:parent-style-name="Normal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8" style:family="paragraph" style:parent-style-name="List_20_Paragraph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" style:family="paragraph" style:parent-style-name="Normal">
      <style:paragraph-properties fo:margin-top="0cm" fo:margin-bottom="0cm" style:contextual-spacing="false"/>
      <style:text-properties fo:font-size="10pt" style:font-size-asian="10pt" style:font-size-complex="10pt"/>
    </style:style>
    <style:style style:name="P10" style:family="paragraph" style:parent-style-name="Normal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0" style:shadow="none"/>
      <style:text-properties fo:font-size="10pt" style:font-size-asian="10pt" style:font-size-complex="10pt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List_20_Paragraph" style:list-style-name="L1">
      <style:paragraph-properties fo:margin-top="0cm" fo:margin-bottom="0cm" style:contextual-spacing="false"/>
    </style:style>
    <style:style style:name="P13" style:family="paragraph" style:parent-style-name="List_20_Paragraph" style:list-style-name="L1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position="super 64%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EVAGISSEY PARISH COUNCIL</text:p>
      <text:p text:style-name="P1">mevagisseyparishcouncil.co.uk</text:p>
      <text:p text:style-name="P3">Chairman<text:tab/><text:tab/><text:tab/><text:tab/><text:tab/><text:tab/>Clerk</text:p>
      <text:p text:style-name="P3">Mr M Roberts<text:tab/><text:tab/><text:tab/><text:tab/><text:tab/><text:tab/>Ms T Cailleach</text:p>
      <text:p text:style-name="P3">Rowan <text:tab/><text:tab/><text:tab/><text:tab/><text:tab/><text:tab/>Care of Mevagissey Post Office</text:p>
      <text:p text:style-name="P3">Tregoney Hill<text:tab/><text:tab/><text:tab/><text:tab/><text:tab/><text:tab/>Mevagissey News</text:p>
      <text:p text:style-name="P3">Mevagissey<text:tab/><text:tab/><text:tab/><text:tab/><text:tab/><text:tab/>6 Market Square</text:p>
      <text:p text:style-name="P3">PL26 6RF<text:tab/><text:tab/><text:tab/><text:tab/><text:tab/><text:tab/>Mevagissey</text:p>
      <text:p text:style-name="P3"><text:tab/><text:tab/><text:tab/><text:tab/><text:tab/><text:tab/><text:tab/>PL26 6UD</text:p>
      <text:p text:style-name="P3">01726 842267<text:tab/><text:tab/><text:tab/><text:tab/><text:tab/><text:tab/>07570 832669</text:p>
      <text:p text:style-name="P3"><text:a xlink:type="simple" xlink:href="mailto:michaeljohnroberts@hotmail.co.uk" office:target-frame-name="_top" xlink:show="replace" text:style-name="Internet_20_link" text:visited-style-name="Visited_20_Internet_20_Link"><text:span text:style-name="Hyperlink">michaeljohnroberts@hotmail.co.uk</text:span></text:a><text:tab/><text:tab/><text:tab/><text:a xlink:type="simple" xlink:href="mailto:mevaclerk@gmail.com" office:target-frame-name="_top" xlink:show="replace" text:style-name="Internet_20_link" text:visited-style-name="Visited_20_Internet_20_Link"><text:span text:style-name="Hyperlink">mevaclerk@gmail.com</text:span></text:a></text:p>
      <text:p text:style-name="P4"/>
      <text:p text:style-name="P3"/>
      <text:p text:style-name="P5">To all members of the Parish Council</text:p>
      <text:p text:style-name="P3"/>
      <text:p text:style-name="P3">Dear Councillor</text:p>
      <text:p text:style-name="P6">PARISH COUNCIL PLANNING MEETING</text:p>
      <text:p text:style-name="P3"/>
      <text:p text:style-name="P3">You are summoned to attend the next meeting to be held at the Mevagissey Activity Centre on Friday 17 March 2023 starting at 7 p.m.</text:p>
      <text:p text:style-name="P3">The order of business is given below.</text:p>
      <text:p text:style-name="P3"/>
      <text:p text:style-name="P3">T Cailleach</text:p>
      <text:p text:style-name="P3">Clerk to the Council</text:p>
      <text:p text:style-name="P4"><text:span text:style-name="Default_20_Paragraph_20_Font"><text:span text:style-name="T1">DATE <text:s/>12</text:span></text:span><text:span text:style-name="Default_20_Paragraph_20_Font"><text:span text:style-name="T2">th</text:span></text:span><text:span text:style-name="Default_20_Paragraph_20_Font"><text:span text:style-name="T1"> March <text:s text:c="3"/>2023 <text:s text:c="9"/></text:span></text:span></text:p>
      <text:p text:style-name="P4"><text:span text:style-name="Default_20_Paragraph_20_Font"><text:span text:style-name="T3">Please note that this meeting may be recorded under the Openness of Local Government Bodies Regulations 2014.</text:span></text:span><text:span text:style-name="Default_20_Paragraph_20_Font"><text:span text:style-name="T1"> <text:s text:c="31"/></text:span></text:span></text:p>
      <text:p text:style-name="P3"/>
      <text:p text:style-name="P2"><text:span text:style-name="Default_20_Paragraph_20_Font"><text:span text:style-name="T6">AGENDA</text:span></text:span></text:p>
      <text:list xml:id="list368391819" text:style-name="L1">
        <text:list-item>
          <text:p text:style-name="P13">To receive Apologies.</text:p>
        </text:list-item>
        <text:list-item>
          <text:p text:style-name="P13">To receive Declarations of Interests and Gifts.</text:p>
        </text:list-item>
        <text:list-item>
          <text:p text:style-name="P13">Public participation.</text:p>
        </text:list-item>
      </text:list>
      <text:p text:style-name="P8">Cllr Barham Presentation</text:p>
      <text:list xml:id="list131911045967299" text:continue-numbering="true" text:style-name="L1">
        <text:list-item>
          <text:p text:style-name="P13">Planning Applications</text:p>
          <text:list>
            <text:list-item>
              <text:p text:style-name="P13">PA23/01215 Proposal: 1 Higher Lavorrick Mevagissey PL26 6TB emoval of existing door canopy/open-sided porch structure and replacement with an enclosed timber-framed front porch extension. Case Officer – Jack Bromley</text:p>
            </text:list-item>
            <text:list-item>
              <text:p text:style-name="P13">PA22/09367 Proposal: New Dwelling Land adjoining 14 Lavorrick Orchards Mevagissey. <text:s/>To reconsider 2 new Plans. <text:s/>Case Officer – Jack Bromley </text:p>
            </text:list-item>
            <text:list-item>
              <text:p text:style-name="P12"><text:span text:style-name="Default_20_Paragraph_20_Font"><text:span text:style-name="T7">PA22/11473 38 Kiln Close, Mevagissey. Replacement and extension to existing deck area plus support block walls.</text:span></text:span><text:tab/></text:p>
            </text:list-item>
          </text:list>
        </text:list-item>
        <text:list-item>
          <text:p text:style-name="P13">Planning Decisions Approved.</text:p>
          <text:list>
            <text:list-item>
              <text:p text:style-name="P12"><text:span text:style-name="Default_20_Paragraph_20_Font"><text:span text:style-name="T7">22/02/2023 PA22/05700 </text:span></text:span><text:span text:style-name="Default_20_Paragraph_20_Font"><text:span text:style-name="T8">Approved</text:span></text:span><text:span text:style-name="Default_20_Paragraph_20_Font"><text:span text:style-name="T7"> 24 Lower Well Park </text:span></text:span><text:span text:style-name="highlight"><text:span text:style-name="T7">Mevagi</text:span></text:span><text:span text:style-name="Default_20_Paragraph_20_Font"><text:span text:style-name="T7">ssey Proposal Raising the existing ridge line to create rooms within the roof and single storey extension to create additional habitable space. </text:span></text:span></text:p>
            </text:list-item>
            <text:list-item>
              <text:p text:style-name="P12"><text:span text:style-name="Default_20_Paragraph_20_Font"><text:span text:style-name="T7">20/02/2023 PA23/00356 </text:span></text:span><text:span text:style-name="Default_20_Paragraph_20_Font"><text:span text:style-name="T8">Approved</text:span></text:span><text:span text:style-name="Default_20_Paragraph_20_Font"><text:span text:style-name="T7"> 13 Lower Well Park Mevagissey PL26 6UZ Proposal Amendment to rear sunroom and internal alterations.</text:span></text:span></text:p>
            </text:list-item>
          </text:list>
        </text:list-item>
      </text:list>
      <text:p text:style-name="P7"/>
      <text:p text:style-name="P7"/>
      <text:list xml:id="list131913121208852" text:continue-numbering="true" text:style-name="L1">
        <text:list-item>
          <text:list>
            <text:list-item>
              <text:p text:style-name="P12"><text:soft-page-break/><text:span text:style-name="Default_20_Paragraph_20_Font"><text:span text:style-name="T7">23/02/2023 PA22/02169 </text:span></text:span><text:span text:style-name="Default_20_Paragraph_20_Font"><text:span text:style-name="T8">WITHDRAWN </text:span></text:span><text:span text:style-name="Default_20_Paragraph_20_Font"><text:span text:style-name="T7">Trevalsa School Hill Mevagissey PL26 6TH</text:span></text:span><text:line-break/><text:span text:style-name="Default_20_Paragraph_20_Font"><text:span text:style-name="T7">Proposal Proposed single-storey porch, landscaping, alterations to access and parking</text:span></text:span></text:p>
            </text:list-item>
            <text:list-item>
              <text:p text:style-name="P12"><text:span text:style-name="Default_20_Paragraph_20_Font"><text:span text:style-name="T7">28/02/2023 PA22/01998/PRE </text:span></text:span><text:span text:style-name="Default_20_Paragraph_20_Font"><text:span text:style-name="T8">Closed - advice given</text:span></text:span><text:span text:style-name="Default_20_Paragraph_20_Font"><text:span text:style-name="T7"> Land S Of 1Battery Terrace Mevagissey Proposal Pre application advice for retrospective consent for existing raised decking area and solar panels</text:span></text:span><text:line-break/><text:line-break/></text:p>
            </text:list-item>
          </text:list>
        </text:list-item>
        <text:list-item>
          <text:p text:style-name="P12"/>
        </text:list-item>
      </text:list>
      <text:p text:style-name="List_20_Paragraph"/>
      <text:list xml:id="list131912354216572" text:continue-numbering="true" text:style-name="L1">
        <text:list-item>
          <text:p text:style-name="P12">Date of next Planning meeting is 21 April 2023. <text:s text:c="44"/></text:p>
        </text:list-item>
      </text:list>
      <text:p text:style-name="List_20_Paragraph"/>
      <text:p text:style-name="P3"/>
      <text:p text:style-name="P9"/>
      <text:p text:style-name="P9"/>
      <text:p text:style-name="P10"/>
      <text:p text:style-name="P9"/>
      <text:p text:style-name="P3"><text:span text:style-name="Default_20_Paragraph_20_Font"><text:span text:style-name="T5"><text:s/></text:span></text:span><text:span text:style-name="Default_20_Paragraph_20_Font"><text:span text:style-name="T4">NOTE: <text:s/>The meeting will include an opportunity for members of the public to make representations and give evidence on any item appearing on this Agenda. <text:s/></text:span></text:span></text:p>
      <text:p text:style-name="P3"><text:span text:style-name="Default_20_Paragraph_20_Font"><text:span text:style-name="T4">No member of the public may speak longer than three minutes. <text:s/>The meeting has been advertised as a public meeting and as such could be recorded by broadcasters, the media or members of the public.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asenumber" style:family="text" style:parent-style-name="Default_20_Paragraph_20_Font"/>
    <style:style style:name="divider1" style:family="text" style:parent-style-name="Default_20_Paragraph_20_Font"/>
    <style:style style:name="description" style:family="text" style:parent-style-name="Default_20_Paragraph_20_Font"/>
    <style:style style:name="divider2" style:family="text" style:parent-style-name="Default_20_Paragraph_20_Font"/>
    <style:style style:name="address" style:family="text" style:parent-style-name="Default_20_Paragraph_20_Font"/>
    <style:style style:name="markedcontent" style:family="text" style:parent-style-name="Default_20_Paragraph_20_Font"/>
    <style:style style:name="highlight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Teri Cailleach</meta:initial-creator>
    <dc:creator>Michael John Roberts</dc:creator>
    <meta:creation-date>2023-03-10T13:17:00Z</meta:creation-date>
    <dc:date>2023-03-10T13:17:00Z</dc:date>
    <meta:print-date>2022-08-13T16:25:00Z</meta:print-date>
    <meta:editing-cycles>13</meta:editing-cycles>
    <meta:editing-duration>PT0S</meta:editing-duration>
    <meta:document-statistic meta:table-count="0" meta:image-count="0" meta:object-count="0" meta:page-count="2" meta:paragraph-count="38" meta:word-count="369" meta:character-count="2582" meta:non-whitespace-character-count="2112"/>
    <meta:template xlink:type="simple" xlink:actuate="onRequest" xlink:title="" xlink:href="../../../Downloads/March%20Monthly%20Planning%20MPC%20Agenda%20.odt/Normal.dotm"/>
  </office:meta>
</office:document-meta>
</file>