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.635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10pt" style:text-underline-style="none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List_20_Paragraph" style:list-style-name="WWNum1">
      <style:paragraph-properties fo:margin-top="0cm" fo:margin-bottom="0cm" style:contextual-spacing="true"/>
      <style:text-properties fo:font-size="12pt" style:font-size-asian="12pt" style:font-size-complex="12pt"/>
    </style:style>
    <style:style style:name="P18" style:family="paragraph" style:parent-style-name="List_20_Paragraph" style:list-style-name="WWNum1">
      <style:paragraph-properties fo:margin-top="0cm" fo:margin-bottom="0cm" style:contextual-spacing="true" fo:padding-left="0cm" fo:padding-right="0cm" fo:padding-top="0cm" fo:padding-bottom="0.035cm" fo:border-left="none" fo:border-right="none" fo:border-top="none" fo:border-bottom="0.74pt solid #000000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.635cm" fo:margin-right="0cm" fo:margin-top="0cm" fo:margin-bottom="0cm" style:contextual-spacing="tru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List_20_Paragraph">
      <style:paragraph-properties fo:margin-left="0.635cm" fo:margin-right="0cm" fo:margin-top="0cm" fo:margin-bottom="0cm" style:contextual-spacing="true" fo:text-indent="0cm" style:auto-text-indent="false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fo:color="#ff0000" loext:opacity="100%"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e63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116567187"/>MEVAGISSEY PARISH COUNCIL</text:p>
      <text:p text:style-name="P11"><text:bookmark-start text:name="_Hlk116567148"/><text:bookmark-end text:name="_Hlk116567187"/>mevagisseyparishcouncil.co.uk</text:p>
      <text:p text:style-name="P7">Dear Councillor</text:p>
      <text:p text:style-name="P7"/>
      <text:p text:style-name="P7">You are summoned to attend the next meeting to be held at the Mevagissey Activity Centre on Thursday 16 March 2023 starting at 7 p.m.</text:p>
      <text:p text:style-name="P7">Planning matters will be dealt with at a separate meeting on Friday 17 March 2023.</text:p>
      <text:p text:style-name="P7"/>
      <text:p text:style-name="P7">Teri Cailleach</text:p>
      <text:p text:style-name="P7">Clerk to the Council</text:p>
      <text:p text:style-name="P5"><text:span text:style-name="T1"><text:s text:c="23"/></text:span><text:span text:style-name="T3">2023</text:span></text:p>
      <text:p text:style-name="P6"><text:span text:style-name="T1">07370 832669<text:tab/><text:tab/><text:tab/><text:tab/></text:span><text:a xlink:type="simple" xlink:href="mailto:mevaclerk@gmail.com" text:style-name="Internet_20_link" text:visited-style-name="Visited_20_Internet_20_Link"><text:span text:style-name="Internet_20_link"><text:span text:style-name="T1">mevaclerk@gmail.com</text:span></text:span></text:a><text:span text:style-name="Internet_20_link"><text:span text:style-name="T2"><text:tab/><text:tab/></text:span></text:span></text:p>
      <text:p text:style-name="P8"><text:span text:style-name="Internet_20_link"><text:span text:style-name="T2"/></text:span></text:p>
      <text:p text:style-name="P13">Please note that this meeting may be recorded under the Openness of Local Government Bodies Regulations 2014.</text:p>
      <text:p text:style-name="P9"/>
      <text:p text:style-name="P9">AGENDA<text:bookmark-end text:name="_Hlk116567148"/></text:p>
      <text:list xml:id="list605555139" text:style-name="WWNum1">
        <text:list-item>
          <text:p text:style-name="P17">Apologies for Absence </text:p>
        </text:list-item>
        <text:list-item>
          <text:p text:style-name="P17">Chairman’s announcement.</text:p>
        </text:list-item>
        <text:list-item>
          <text:p text:style-name="P17">Declarations of Interests and Gifts.</text:p>
        </text:list-item>
        <text:list-item>
          <text:p text:style-name="P17">Public participation.</text:p>
        </text:list-item>
        <text:list-item>
          <text:p text:style-name="P17">To accept the Minutes of the meeting held on 16 February 2023. <text:s text:c="22"/></text:p>
        </text:list-item>
      </text:list>
      <text:p text:style-name="P19">To resolve that the minutes of the above meeting be signed as a correct record of the meeting.</text:p>
      <text:list xml:id="list134406038234396" text:continue-numbering="true" text:style-name="WWNum1">
        <text:list-item>
          <text:p text:style-name="P17">To accept the Minutes of the meeting held on the 17 February 2023. <text:s text:c="5"/></text:p>
        </text:list-item>
      </text:list>
      <text:p text:style-name="P20">To resolve that the minutes of the above meeting be signed as a correct record of the meeting.</text:p>
      <text:list xml:id="list134404344887693" text:continue-numbering="true" text:style-name="WWNum1">
        <text:list-item>
          <text:p text:style-name="P17">Clerk’s Report </text:p>
        </text:list-item>
      </text:list>
      <text:p text:style-name="P19">Verbal update from the Clerk on matters progress since last ordinary meeting.</text:p>
      <text:list xml:id="list134405106567008" text:continue-numbering="true" text:style-name="WWNum1">
        <text:list-item>
          <text:p text:style-name="P17">Cornwall Councillor’s Report</text:p>
        </text:list-item>
      </text:list>
      <text:p text:style-name="P19">To receive a report from Cllr James Mustoe CC</text:p>
      <text:list xml:id="list134404366685004" text:continue-numbering="true" text:style-name="WWNum1">
        <text:list-item>
          <text:p text:style-name="P17">To approve the monthly finances.</text:p>
        </text:list-item>
      </text:list>
      <text:p text:style-name="P19">To authorise payments and note balances</text:p>
      <text:list xml:id="list134405393027649" text:continue-numbering="true" text:style-name="WWNum1">
        <text:list-item>
          <text:p text:style-name="P17">Budget 2023-24</text:p>
        </text:list-item>
      </text:list>
      <text:p text:style-name="P19">To discuss Budget and Precept </text:p>
      <text:list xml:id="list134405778063793" text:continue-numbering="true" text:style-name="WWNum1">
        <text:list-item>
          <text:p text:style-name="P17"><text:bookmark-start text:name="_Hlk114480561"/>IT update.</text:p>
        </text:list-item>
      </text:list>
      <text:p text:style-name="P19">To receive an update Cllr Whatty and Cllr Gann.<text:bookmark-end text:name="_Hlk114480561"/></text:p>
      <text:list xml:id="list134405669737380" text:continue-numbering="true" text:style-name="WWNum1">
        <text:list-item>
          <text:p text:style-name="P17">Mevagissey Climate Emergency Working Group Report</text:p>
        </text:list-item>
      </text:list>
      <text:p text:style-name="P19">To receive a report</text:p>
      <text:list xml:id="list134405554550465" text:continue-numbering="true" text:style-name="WWNum1">
        <text:list-item>
          <text:p text:style-name="P17">Mevagissey Public Toilets Working Group Report</text:p>
        </text:list-item>
      </text:list>
      <text:p text:style-name="P19">To receive a report and review the costs installation of a card reader.</text:p>
      <text:list xml:id="list134404948919350" text:continue-numbering="true" text:style-name="WWNum1">
        <text:list-item>
          <text:p text:style-name="P18">Inclusion Cornwall “Cost of Living Resource Sheet” </text:p>
        </text:list-item>
      </text:list>
      <text:p text:style-name="P15"><text:s text:c="6"/>To discuss</text:p>
      <text:list xml:id="list134404418502426" text:continue-numbering="true" text:style-name="WWNum1">
        <text:list-item>
          <text:p text:style-name="P18">Mevagissey Bins Recycling</text:p>
        </text:list-item>
      </text:list>
      <text:p text:style-name="P15"><text:s text:c="6"/>To discuss information increased costs DCWL </text:p>
      <text:list xml:id="list134405973731266" text:continue-numbering="true" text:style-name="WWNum1">
        <text:list-item>
          <text:p text:style-name="P18">Pentillie Green</text:p>
        </text:list-item>
      </text:list>
      <text:p text:style-name="P15"><text:s text:c="6"/>To discuss either Amenity maintenance or rewilding</text:p>
      <text:list xml:id="list134404506548503" text:continue-numbering="true" text:style-name="WWNum1">
        <text:list-item>
          <text:p text:style-name="P18">Devolution. <text:span text:style-name="T5">To review current information</text:span></text:p>
        </text:list-item>
        <text:list-item>
          <text:p text:style-name="P18"><text:soft-page-break/>Grant Applications- Little Nippers. <text:s/>Gorran Men in Sheds</text:p>
        </text:list-item>
      </text:list>
      <text:p text:style-name="P2"><text:s/></text:p>
      <text:p text:style-name="P2"/>
      <text:p text:style-name="P3"><text:span text:style-name="T4"/></text:p>
      <text:list xml:id="list134405997903393" text:continue-numbering="true" text:style-name="WWNum1">
        <text:list-item>
          <text:p text:style-name="P18">Date of next meeting 20 April 2023 7.00 p.m. (not Planning).</text:p>
        </text:list-item>
      </text:list>
      <text:p text:style-name="P1"/>
      <text:p text:style-name="P4"/>
      <text:p text:style-name="P16">NOTE: <text:s/>The meeting will include an opportunity for members of the public to make representations and give evidence on any item appearing on this Agenda. <text:s text:c="2"/>No member of the public may speak longer than three minutes. <text:s/></text:p>
      <text:p text:style-name="P16">The meeting has been advertised as a public meeting and as such could be recorded by broadcasters, the media or members of the public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GB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GB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TML_20_Preformatted" style:display-name="HTML Preformatted" style:family="paragraph" style:parent-style-name="Standard" loext:linked-style-name="HTML_20_Preformatted_20_Char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n" style:country-asian="GB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Preformatted_20_Char" style:display-name="HTML Preformatted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n" style:country-asian="GB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i Cailleach</meta:initial-creator>
    <meta:editing-cycles>12</meta:editing-cycles>
    <meta:print-date>2023-01-15T14:29:00</meta:print-date>
    <meta:creation-date>2023-02-01T17:20:00</meta:creation-date>
    <dc:date>2023-03-10T13:44:03.766000000</dc:date>
    <meta:generator>LibreOffice/7.3.3.2$Windows_X86_64 LibreOffice_project/d1d0ea68f081ee2800a922cac8f79445e4603348</meta:generator>
    <meta:editing-duration>PT32M26S</meta:editing-duration>
    <meta:document-statistic meta:table-count="0" meta:image-count="0" meta:object-count="0" meta:page-count="2" meta:paragraph-count="45" meta:word-count="361" meta:character-count="2239" meta:non-whitespace-character-count="1852"/>
    <meta:user-defined meta:name="AppVersion">16.0000</meta:user-defined>
    <meta:template xlink:type="simple" xlink:actuate="onRequest" xlink:title="Normal.dotm" xlink:href=""/>
  </office:meta>
</office:document-meta>
</file>